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Yu Gothic" svg:font-family="Yu Gothi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ale"/>
      <text:p text:style-name="P2">Ersatzwahl für eine Vakanz in der Kirchenpflege an der ausserordentlichen Kirchgemeindeversammlung der röm. Kath. Kirchgemeinde Turbentahl am 11. Februar 2026, 19.30 im Pfarrsaal der kath. Kirche</text:p>
      <text:p text:style-name="Normale">Die Kirchenpflege freut sich über die Kandidatur von Senthil Nagendran, 22 Jahre alt, wohnhaft in Turbenthal und empfiehlt ihn zur Wahl für die restliche Amtsdauer der Legislaturperiode 2022 – 2026.</text:p>
      <text:p text:style-name="Normale">Geboren am 17. Oktober 2003, berufstätig als Informatiker</text:p>
      <text:p text:style-name="Normale"><text:span text:style-name="T3">Seine<text:s/></text:span><text:span text:style-name="T4">Motivation:</text:span></text:p>
      <text:p text:style-name="Normale">Mit meinem jungen Alter bringe ich einen frischen Wind und viel Motivation mit. Gerne möchte ich mich engagiert in die kirchliche Gemeinde einbringen und mit meinen Fähigkeiten,<text:s/>zu einer gut organisierten Zusammenarbeit beitragen.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Yu Gothic" svg:font-family="Yu Gothi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Yu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Yu Gothic Light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Yu Gothic Light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Yu Gothic Light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Yu Gothic Light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Yu Gothic Light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Yu Gothic Light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Yu Gothic Light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oemi Caldarulo</meta:initial-creator>
    <dc:creator>Noemi Caldarulo</dc:creator>
    <meta:creation-date>2026-01-29T06:50:00Z</meta:creation-date>
    <dc:date>2026-01-29T07:00:00Z</dc:date>
    <meta:template xlink:href="Normal.dotm" xlink:type="simple"/>
    <meta:editing-cycles>1</meta:editing-cycles>
    <meta:editing-duration>PT0S</meta:editing-duration>
    <meta:document-statistic meta:page-count="1" meta:paragraph-count="1" meta:word-count="96" meta:character-count="705" meta:row-count="5" meta:non-whitespace-character-count="610"/>
  </office:meta>
</office:document-meta>
</file>